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ROR 245: <text:span text:style-name="T1">уставки </text:span>mA <text:span text:style-name="T1">превысили допуск</text:span></text:p>
      <text:p text:style-name="P2"><text:span text:style-name="T1">1. Выполнить измерение реальных значений уставок</text:span>:</text:p>
      <text:p text:style-name="P1"/>
      <text:p text:style-name="P2"><text:span text:style-name="T1">Войти в сервисный режим:</text:span></text:p>
      <text:p text:style-name="P1"><text:span text:style-name="T1">Нажать кнопку </text:span>Memory <text:span text:style-name="T1">(уголок)</text:span></text:p>
      <text:p text:style-name="P1"><text:span text:style-name="T1">Затем нажать </text:span>Service (<text:span text:style-name="T1">закорюка) на 4 сек пока цифровой дисплей не погаснет</text:span></text:p>
      <text:p text:style-name="P1"><text:span text:style-name="T1">В течение 3 сек нажать кнопки «пациент» в последовательности 2-4-1 (считать слева)</text:span></text:p>
      <text:p text:style-name="P1"><text:span text:style-name="T1">Сервисный режим активирован</text:span></text:p>
      <text:p text:style-name="P3">Для выхода из сервисного режима выключить аппарат</text:p>
      <text:p text:style-name="P3"><text:span text:style-name="T2"/></text:p>
      <text:p text:style-name="P1"><text:span text:style-name="T1">Нажать </text:span>Service</text:p>
      <text:p text:style-name="P3">Дисплей покажет <text:span text:style-name="T2">S.01 </text:span></text:p>
      <text:p text:style-name="P3">Кнопками «+» и «-» выбрать <text:span text:style-name="T2">S.03</text:span></text:p>
      <text:p text:style-name="P3">Кратковременно нажать <text:span text:style-name="T2">Service</text:span></text:p>
      <text:p text:style-name="P3">Дисплей <text:span text:style-name="T2">mA </text:span>покажет 01 (измерение <text:span text:style-name="T2">kV</text:span>)</text:p>
      <text:p text:style-name="P3"><text:span text:style-name="T2">Кратковременно нажать Service</text:span></text:p>
      <text:p text:style-name="P3">Загорятся значения <text:span text:style-name="T2">kV/mA</text:span></text:p>
      <text:p text:style-name="P3">Установить значение <text:span text:style-name="T2">kV </text:span>(например, 60)</text:p>
      <text:p text:style-name="P3">Нажать экспозицию</text:p>
      <text:p text:style-name="P3">По окончанию измеренное значение отобразится на дисплее <text:span text:style-name="T2">kV/mA</text:span></text:p>
      <text:p text:style-name="P3">1 цифра <text:span text:style-name="T2">kV = </text:span>сотни</text:p>
      <text:p text:style-name="P3">2 цифра = десятки</text:p>
      <text:p text:style-name="P3">1 цифра <text:span text:style-name="T2">mA = </text:span>единицы</text:p>
      <text:p text:style-name="P3">2 цифра = десятые доли</text:p>
      <text:p text:style-name="P3">Например:</text:p>
      <text:p text:style-name="P3"><text:span text:style-name="T2">kV </text:span>06</text:p>
      <text:p text:style-name="P1">mA 10</text:p>
      <text:p text:style-name="P3">Измеренное значение = 61 <text:span text:style-name="T2">kV</text:span></text:p>
      <text:p text:style-name="P3">Светодиод над кнопкой <text:span text:style-name="T2">R </text:span>будет мигать</text:p>
      <text:p text:style-name="P3">Нажать <text:span text:style-name="T2">R</text:span></text:p>
      <text:p text:style-name="P3">Следующее значение <text:span text:style-name="T2">kV </text:span>может быть измерено</text:p>
      <text:p text:style-name="P3"/>
      <text:p text:style-name="P3"><text:span text:style-name="T2">Кратковременно нажать Service</text:span></text:p>
      <text:p text:style-name="P3"><text:span text:style-name="T2">Дисплей mA покажет 0</text:span>2 (измерение <text:span text:style-name="T2">mA</text:span>)</text:p>
      <text:p text:style-name="P3"><text:span text:style-name="T2">Кратковременно нажать Service</text:span></text:p>
      <text:p text:style-name="P3">Загорятся значения <text:span text:style-name="T2">kV/mA</text:span></text:p>
      <text:p text:style-name="P3">Нажать экспозицию</text:p>
      <text:p text:style-name="P3">По окончанию измеренное значение отобразится на дисплее <text:span text:style-name="T2">kV/mA</text:span></text:p>
      <text:p text:style-name="P3"><text:span text:style-name="T2">0500 = 10 mA </text:span></text:p>
      <text:p text:style-name="P3"><text:span text:style-name="T2"/></text:p>
      <text:p text:style-name="P3"><text:span text:style-name="T2">Кратковременно нажать Service</text:span></text:p>
      <text:p text:style-name="P3"><text:span text:style-name="T2">Дисплей mA покажет 0</text:span>3 <text:span text:style-name="T2">(</text:span>измерение накала)</text:p>
      <text:p text:style-name="P3"><text:span text:style-name="T2">Кратковременно нажать Service</text:span></text:p>
      <text:p text:style-name="P3">Загорятся значения <text:span text:style-name="T2">kV/mA</text:span></text:p>
      <text:p text:style-name="P3">Нажать экспозицию</text:p>
      <text:p text:style-name="P3">По окончанию измеренное значение отобразится на дисплее <text:span text:style-name="T2">kV/mA</text:span></text:p>
      <text:p text:style-name="P3">0550<text:span text:style-name="T2"> </text:span>при<text:span text:style-name="T2"> 60kV</text:span>/10<text:span text:style-name="T2"> mA</text:span></text:p>
      <text:p text:style-name="P3">Заданное значение <text:span text:style-name="T2">VH </text:span>от <text:span text:style-name="T2">0510 </text:span>до 0590</text:p>
      <text:p text:style-name="P3"/>
      <text:p text:style-name="P5">2. Настроить значения <text:span text:style-name="T2">kV</text:span></text:p>
      <text:p text:style-name="P3">Установочное значение выполняется автоматически в шаге <text:span text:style-name="T5">04 </text:span><text:span text:style-name="T4">(</text:span><text:span text:style-name="T6">дисплей </text:span><text:span text:style-name="T4">mA </text:span><text:span text:style-name="T6">= 04)</text:span></text:p>
      <text:p text:style-name="P4"><text:span text:style-name="T2">Кратковременно нажать Service</text:span></text:p>
      <text:p text:style-name="P4"><text:soft-page-break/><text:span text:style-name="T2">Светодиод над кнопкой Memory будет мигать, </text:span>дисплей покажет <text:span text:style-name="T2">FF</text:span></text:p>
      <text:p text:style-name="P4"><text:span text:style-name="T2"/></text:p>
      <text:p text:style-name="P5">Удаление предыдущих настроек:</text:p>
      <text:p text:style-name="P4">Нажать кнопку <text:span text:style-name="T2">Memory</text:span></text:p>
      <text:p text:style-name="P4"><text:span text:style-name="T2">Светодиод над кнопкой Memory </text:span>перестанет мигать</text:p>
      <text:p text:style-name="P4"><text:span text:style-name="T2">Светодиод над кнопкой R </text:span>замигает</text:p>
      <text:p text:style-name="P4">Нажать кнопку <text:span text:style-name="T2">R, </text:span>с<text:span text:style-name="T2">ветодиод </text:span>перестанет мигать</text:p>
      <text:p text:style-name="P4"><text:span text:style-name="T2">Светодиод над кнопкой Service за</text:span>горится</text:p>
      <text:p text:style-name="P4"><text:span text:style-name="T2">Дисплей kV/mA покажет 0</text:span>0</text:p>
      <text:p text:style-name="P4"><text:span text:style-name="T2">Кратковременно нажать Service</text:span></text:p>
      <text:p text:style-name="P4"><text:span text:style-name="T2">Дисплей </text:span>программ <text:span text:style-name="T2">покажет S_1, Дисплей kV покажет 0</text:span>0</text:p>
      <text:p text:style-name="P4">Программа готова для автоматической настройки уставок</text:p>
      <text:p text:style-name="P4"/>
      <text:p text:style-name="P5">Выполнение автоматической настройки уставок:</text:p>
      <text:p text:style-name="P4">Нажать экспозицию и держать, пока на д<text:span text:style-name="T2">испле</text:span>е<text:span text:style-name="T2"> kV/mA </text:span>не появится 1111 и с<text:span text:style-name="T2">ветодиод над кнопкой Memory </text:span>замигает</text:p>
      <text:p text:style-name="P4">Процесс настройки выполнен автоматически</text:p>
      <text:p text:style-name="P4"/>
      <text:p text:style-name="P4"><text:span text:style-name="T5">Сохранение установочных значений</text:span></text:p>
      <text:p text:style-name="P4">Нажать кнопку <text:span text:style-name="T2">Memory</text:span></text:p>
      <text:p text:style-name="P4"><text:span text:style-name="T2">Светодиод над кнопкой Memory </text:span>перестанет мигать</text:p>
      <text:p text:style-name="P4"><text:span text:style-name="T2">Светодиод над кнопкой R </text:span>замигает</text:p>
      <text:p text:style-name="P4">Нажать кнопку <text:span text:style-name="T2">R, </text:span>с<text:span text:style-name="T2">ветодиод </text:span>перестанет мигать</text:p>
      <text:p text:style-name="P4"><text:span text:style-name="T2">Светодиод над кнопкой Service за</text:span>горится</text:p>
      <text:p text:style-name="P4">Н<text:span text:style-name="T2">ажать Service</text:span></text:p>
      <text:p text:style-name="P4">Информация об автоматической настройке отображается на дисплее:</text:p>
      <text:p text:style-name="P4">Программ: <text:span text:style-name="T2">S_1: </text:span>настройка <text:span text:style-name="T2">kV</text:span></text:p>
      <text:p text:style-name="P4"><text:span text:style-name="T2"><text:tab/>S_2: mA</text:span></text:p>
      <text:p text:style-name="P4"><text:span text:style-name="T2"><text:tab/>S_3: VH</text:span></text:p>
      <text:p text:style-name="P4">дисплей <text:span text:style-name="T2">kV: </text:span>последовательность настроечных серий в данном шаге</text:p>
      <text:p text:style-name="P4"><text:span text:style-name="T2"/></text:p>
      <text:list xml:id="list41703741" text:style-name="L2">
        <text:list-item>
          <text:p text:style-name="P6">Настройка накала</text:p>
        </text:list-item>
      </text:list>
      <text:p text:style-name="P4">Выбрать <text:span text:style-name="T2">S.05</text:span></text:p>
      <text:p text:style-name="P4"><text:span text:style-name="T2">Кратковременно нажать Service</text:span></text:p>
      <text:p text:style-name="P4"><text:span text:style-name="T2">Дисплей kV покажет 00</text:span></text:p>
      <text:p text:style-name="P4">Выставить на дисплее 05</text:p>
      <text:p text:style-name="P4"><text:span text:style-name="T2">Кратковременно нажать Service</text:span></text:p>
      <text:p text:style-name="P4"><text:span text:style-name="T2">Дисплей mA покажет 01</text:span></text:p>
      <text:p text:style-name="P4"><text:span text:style-name="T2">Кратковременно нажать Service </text:span>дважды</text:p>
      <text:p text:style-name="P4"><text:span text:style-name="T2">Дисплей mA покажет 0</text:span>2</text:p>
      <text:p text:style-name="P4"/>
      <text:p text:style-name="P4">Автоматическая настройка преднакала выполняется в шаге <text:span text:style-name="T5">02 </text:span><text:span text:style-name="T2">(</text:span>дисплей <text:span text:style-name="T2">mA </text:span>= 02)</text:p>
      <text:p text:style-name="P4">Не выполняйте этот шаг без прогрева трубы</text:p>
      <text:p text:style-name="P4"/>
      <text:p text:style-name="P4"><text:span text:style-name="T2">Кратковременно нажать Service</text:span></text:p>
      <text:p text:style-name="P4"><text:span text:style-name="T2">Дисплей kV/mA покажет FF FF</text:span></text:p>
      <text:p text:style-name="P4"><text:span text:style-name="T2">Светодиод над кнопкой Memory мига</text:span>ет</text:p>
      <text:p text:style-name="P4"/>
      <text:p text:style-name="P5">Удаление предыдущих настроек:</text:p>
      <text:p text:style-name="P4">Нажать кнопку <text:span text:style-name="T2">Memory</text:span></text:p>
      <text:p text:style-name="P4"><text:span text:style-name="T2">Светодиод над кнопкой R </text:span>замигает</text:p>
      <text:p text:style-name="P4">Нажать кнопку <text:span text:style-name="T2">R</text:span></text:p>
      <text:p text:style-name="P4"><text:soft-page-break/><text:span text:style-name="T2">Дисплей kV/mA покажет </text:span>00 00</text:p>
      <text:p text:style-name="P4"><text:span text:style-name="T2">Светодиод над кнопкой Service за</text:span>горится</text:p>
      <text:p text:style-name="P4"><text:span text:style-name="T2">Кратковременно нажать Service</text:span></text:p>
      <text:p text:style-name="P4"><text:span text:style-name="T2">Дисплей kV/mA покажет </text:span>60 10</text:p>
      <text:p text:style-name="P4">Программа готова для автоматической настройки уставок</text:p>
      <text:p text:style-name="P4"/>
      <text:p text:style-name="P5">Выполнение автоматической настройки уставок:</text:p>
      <text:p text:style-name="P4">Нажать экспозицию и держать, пока на д<text:span text:style-name="T2">испле</text:span>е<text:span text:style-name="T2"> kV/mA </text:span>не появится 05 10 — 05 90 и с<text:span text:style-name="T2">ветодиод над кнопкой Memory </text:span>замигает</text:p>
      <text:p text:style-name="P4">Процесс настройки выполнен автоматически</text:p>
      <text:p text:style-name="P4"/>
      <text:p text:style-name="P4"><text:span text:style-name="T5">Сохранение установочных значений</text:span></text:p>
      <text:p text:style-name="P4">Нажать кнопку <text:span text:style-name="T2">Memory</text:span></text:p>
      <text:p text:style-name="P4"><text:span text:style-name="T2">Светодиод над кнопкой Memory </text:span>перестанет мигать</text:p>
      <text:p text:style-name="P4"><text:span text:style-name="T2">Светодиод над кнопкой R </text:span>замигает</text:p>
      <text:p text:style-name="P4">Нажать кнопку <text:span text:style-name="T2">R, </text:span>с<text:span text:style-name="T2">ветодиод </text:span>перестанет мигать</text:p>
      <text:p text:style-name="P4"><text:span text:style-name="T2">Светодиод над кнопкой Service за</text:span>горится</text:p>
      <text:p text:style-name="P4">Н<text:span text:style-name="T2">ажать Service</text:span></text:p>
      <text:p text:style-name="P4">Значения сохранены</text:p>
      <text:p text:style-name="P4"/>
      <text:p text:style-name="P5">4. Проверить <text:span text:style-name="T2">mA</text:span></text:p>
      <text:p text:style-name="P4">Выбрать <text:span text:style-name="T2">S.04</text:span></text:p>
      <text:p text:style-name="P4"><text:span text:style-name="T2">Кратковременно нажать Service</text:span></text:p>
      <text:p text:style-name="P4"><text:span text:style-name="T2">Дисплей kV покажет 00</text:span></text:p>
      <text:p text:style-name="P4">Выставить на дисплее 0<text:span text:style-name="T2">4</text:span></text:p>
      <text:p text:style-name="P4"><text:span text:style-name="T2">Кратковременно нажать Service</text:span></text:p>
      <text:p text:style-name="P4"><text:span text:style-name="T2">Дисплей mA покажет 01</text:span></text:p>
      <text:p text:style-name="P4"><text:span text:style-name="T2">Кратковременно нажать Service </text:span>дважды</text:p>
      <text:p text:style-name="P4"><text:span text:style-name="T2">Дисплей mA покажет 0</text:span>2</text:p>
      <text:p text:style-name="P4"><text:span text:style-name="T2">Кратковременно нажать Service</text:span></text:p>
      <text:p text:style-name="P4"><text:span text:style-name="T2">Дисплей kV/mA з</text:span>агорится</text:p>
      <text:p text:style-name="P4"><text:span text:style-name="T2">Светодиод</text:span>ы <text:span text:style-name="T2">над кнопк</text:span>ами пациент<text:span text:style-name="T2"> </text:span>загорятся</text:p>
      <text:p text:style-name="P4">Выбрать значение <text:span text:style-name="T2">kV (</text:span>например, 60 <text:span text:style-name="T2">kV </text:span>и <text:span text:style-name="T2">10 mA</text:span>)</text:p>
      <text:p text:style-name="P4">Нажать экспозицию</text:p>
      <text:p text:style-name="P4">Реальное значение отобразится на дисплее <text:s/><text:span text:style-name="T2">kV/mA</text:span></text:p>
      <text:p text:style-name="P4">05 00 = 10 <text:span text:style-name="T2">mA</text:span></text:p>
      <text:p text:style-name="P4">После 10 измерений повторите с уставками 66 <text:span text:style-name="T2">kV </text:span>и <text:span text:style-name="T2">10 mA</text:span></text:p>
      <text:p text:style-name="P4">Максимум 50 измеренных значений могут быть вызваны кнопками «+» и «-»</text:p>
      <text:p text:style-name="P4">Значение <text:span text:style-name="T2">kV </text:span>может быть введено после нажатия <text:span text:style-name="T2">R</text:span></text:p>
      <text:p text:style-name="P4"><text:span text:style-name="T2"/></text:p>
      <text:p text:style-name="P4">Если измеренное значение <text:span text:style-name="T2">mA &gt; </text:span>уставки на 20% - замените плату <text:span text:style-name="T2">DX1</text:span></text:p>
      <text:p text:style-name="P4"><text:span text:style-name="T2">Если измеренное значение mA &lt; уставки на 20% - замените </text:span>трубу в сбор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ирилл Черемисин</meta:initial-creator>
    <meta:creation-date>2013-07-21T20:13:52.35</meta:creation-date>
    <meta:document-statistic meta:table-count="0" meta:image-count="0" meta:object-count="0" meta:page-count="3" meta:paragraph-count="128" meta:word-count="637" meta:character-count="4343"/>
    <dc:date>2013-07-21T23:02:04.56</dc:date>
    <dc:creator>Кирилл Черемисин</dc:creator>
    <meta:editing-duration>PT12M57S</meta:editing-duration>
    <meta:editing-cycles>1</meta:editing-cycles>
    <meta:generator>OpenOffice.org/3.3$Win32 OpenOffice.org_project/330m20$Build-9567</meta:generator>
  </office:meta>
</office:document-meta>
</file>